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IN-Regular" svg:font-family="DIN-Regular"/>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2">
      <style:paragraph-properties fo:text-align="justify" style:justify-single-word="false"/>
      <style:text-properties fo:font-variant="normal" fo:text-transform="none" style:use-window-font-color="true" style:font-name="Comic Sans MS" fo:font-size="10pt" fo:font-weight="normal" style:font-size-asian="10pt" style:font-weight-asian="normal" style:font-size-complex="10pt" style:font-weight-complex="normal"/>
    </style:style>
    <style:style style:name="P2" style:family="paragraph" style:parent-style-name="Standard" style:list-style-name="L2">
      <style:paragraph-properties fo:text-align="justify" style:justify-single-word="false"/>
      <style:text-properties fo:font-variant="normal" fo:text-transform="none" style:use-window-font-color="true"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autospace="none"/>
      <style:text-properties style:use-window-font-color="true" style:font-name="Comic Sans MS" fo:font-size="10pt" style:font-name-asian="DIN-Regular" style:font-size-asian="10pt" style:font-name-complex="DIN-Regular" style:font-size-complex="10pt"/>
    </style:style>
    <style:style style:name="P4" style:family="paragraph" style:parent-style-name="Standard">
      <style:paragraph-properties fo:text-align="justify" style:justify-single-word="false" style:text-autospace="none"/>
      <style:text-properties style:use-window-font-color="true" style:font-name="Comic Sans MS" fo:font-size="10pt" fo:font-weight="normal" style:font-name-asian="DIN-Regular" style:font-size-asian="10pt" style:font-weight-asian="normal" style:font-name-complex="DIN-Regular" style:font-size-complex="10pt" style:font-weight-complex="normal"/>
    </style:style>
    <style:style style:name="P5" style:family="paragraph" style:parent-style-name="Standard">
      <style:paragraph-properties fo:text-align="justify" style:justify-single-word="false"/>
      <style:text-properties style:font-name="Comic Sans MS" fo:font-size="10pt" style:font-size-asian="10pt" style:font-size-complex="10pt"/>
    </style:style>
    <style:style style:name="P6" style:family="paragraph" style:parent-style-name="Standard">
      <style:paragraph-properties fo:text-align="justify" style:justify-single-word="false">
        <style:tab-stops/>
      </style:paragraph-properties>
      <style:text-properties style:font-name="Comic Sans MS" fo:font-size="10pt" style:font-size-asian="10pt" style:font-size-complex="10pt"/>
    </style:style>
    <style:style style:name="P7" style:family="paragraph" style:parent-style-name="Standard">
      <style:paragraph-properties fo:text-align="justify" style:justify-single-word="false" style:text-autospace="none"/>
      <style:text-properties style:font-name="Comic Sans MS" fo:font-size="10pt" style:font-size-asian="10pt" style:font-size-complex="10pt"/>
    </style:style>
    <style:style style:name="P8" style:family="paragraph" style:parent-style-name="Standard">
      <style:paragraph-properties fo:text-align="justify" style:justify-single-word="false"/>
      <style:text-properties style:font-name="Comic Sans MS" fo:font-size="10pt" style:text-underline-style="none" style:font-size-asian="10pt" style:font-size-complex="10pt"/>
    </style:style>
    <style:style style:name="P9" style:family="paragraph" style:parent-style-name="Standard" style:list-style-name="L2">
      <style:paragraph-properties fo:margin-left="0.106cm" fo:margin-right="0cm" fo:text-align="justify" style:justify-single-word="false" fo:text-indent="-0.053cm" style:auto-text-indent="false">
        <style:tab-stops/>
      </style:paragraph-properties>
      <style:text-properties style:font-name="Comic Sans MS" fo:font-size="10pt" style:font-size-asian="10pt" style:font-size-complex="10pt"/>
    </style:style>
    <style:style style:name="P10" style:family="paragraph" style:parent-style-name="Standard">
      <style:paragraph-properties fo:margin-left="0.026cm" fo:margin-right="0cm" fo:text-align="justify" style:justify-single-word="false" fo:text-indent="0cm" style:auto-text-indent="false">
        <style:tab-stops/>
      </style:paragraph-properties>
      <style:text-properties style:font-name="Comic Sans MS" fo:font-size="10pt" style:font-size-asian="10pt" style:font-size-complex="10pt"/>
    </style:style>
    <style:style style:name="P11" style:family="paragraph" style:parent-style-name="Standard" style:list-style-name="WW8Num1">
      <style:paragraph-properties fo:margin-left="0.026cm" fo:margin-right="0cm" fo:text-align="justify" style:justify-single-word="false" fo:text-indent="0cm" style:auto-text-indent="false">
        <style:tab-stops/>
      </style:paragraph-properties>
      <style:text-properties style:font-name="Comic Sans MS" fo:font-size="10pt" style:font-size-asian="10pt" style:font-size-complex="10pt"/>
    </style:style>
    <style:style style:name="P12" style:family="paragraph" style:parent-style-name="Standard">
      <style:paragraph-properties fo:margin-left="0.026cm" fo:margin-right="0cm" fo:text-align="justify" style:justify-single-word="false" fo:text-indent="0cm" style:auto-text-indent="false">
        <style:tab-stops/>
      </style:paragraph-properties>
      <style:text-properties style:font-name="Comic Sans MS" fo:font-size="10pt" fo:font-weight="normal" style:font-size-asian="10pt" style:font-weight-asian="normal" style:font-size-complex="10pt" style:font-weight-complex="normal"/>
    </style:style>
    <style:style style:name="P13"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Comic Sans MS" fo:font-size="10pt" style:font-size-asian="10pt" style:font-size-complex="10pt"/>
    </style:style>
    <style:style style:name="P15" style:family="paragraph" style:parent-style-name="Standard">
      <style:paragraph-properties fo:margin-left="-0.026cm" fo:margin-right="0cm" fo:line-height="100%" fo:text-align="justify" style:justify-single-word="false" fo:text-indent="0cm" style:auto-text-indent="false"/>
      <style:text-properties style:use-window-font-color="true" style:font-name="Comic Sans MS" fo:font-size="10pt" fo:font-weight="normal" style:font-size-asian="10pt" style:font-weight-asian="normal" style:font-size-complex="10pt" style:font-weight-complex="normal"/>
    </style:style>
    <style:style style:name="P16" style:family="paragraph" style:parent-style-name="Header">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Comic Sans MS" fo:font-size="10pt" style:font-size-asian="10pt" style:font-size-complex="10pt"/>
    </style:style>
    <style:style style:name="P17" style:family="paragraph" style:parent-style-name="Header">
      <style:paragraph-properties fo:line-height="100%" fo:text-align="justify" style:justify-single-word="false"/>
      <style:text-properties style:font-name="Comic Sans MS" fo:font-size="10pt" style:font-size-asian="10pt" style:font-size-complex="10pt"/>
    </style:style>
    <style:style style:name="P18" style:family="paragraph" style:parent-style-name="Header" style:list-style-name="WW8Num1">
      <style:paragraph-properties fo:margin-left="0.026cm" fo:margin-right="0cm" fo:line-height="100%" fo:text-align="justify" style:justify-single-word="false" fo:text-indent="0cm" style:auto-text-indent="false">
        <style:tab-stops>
          <style:tab-stop style:position="8.001cm" style:type="center"/>
          <style:tab-stop style:position="16.002cm" style:type="right"/>
        </style:tab-stops>
      </style:paragraph-properties>
      <style:text-properties fo:font-size="10pt" style:font-size-asian="10pt" style:font-size-complex="10pt"/>
    </style:style>
    <style:style style:name="P19" style:family="paragraph" style:parent-style-name="Normal_20__28_Web_29_">
      <style:paragraph-properties fo:margin-top="0cm" fo:margin-bottom="0cm" fo:text-align="justify" style:justify-single-word="false"/>
      <style:text-properties fo:color="#000000" style:font-name="Comic Sans MS" fo:font-size="10pt" fo:font-weight="bold" style:font-size-asian="10pt" style:font-weight-asian="bold" style:font-size-complex="10pt" style:font-weight-complex="bold"/>
    </style:style>
    <style:style style:name="P20" style:family="paragraph" style:parent-style-name="Normal_20__28_Web_29_" style:master-page-name="Standard">
      <style:paragraph-properties fo:margin-top="0cm" fo:margin-bottom="0cm" fo:text-align="justify" style:justify-single-word="false" style:page-number="auto"/>
      <style:text-properties fo:color="#000000" style:font-name="Comic Sans MS" fo:font-size="10pt" fo:font-weight="bold" style:font-size-asian="10pt" style:font-weight-asian="bold" style:font-size-complex="10pt" style:font-weight-complex="bold"/>
    </style:style>
    <style:style style:name="P21" style:family="paragraph" style:parent-style-name="Normal_20__28_Web_29_" style:list-style-name="L1">
      <style:paragraph-properties fo:margin-left="1.085cm" fo:margin-right="0cm" fo:margin-top="0cm" fo:margin-bottom="0cm" fo:text-align="justify" style:justify-single-word="false" fo:text-indent="0cm" style:auto-text-indent="false">
        <style:tab-stops>
          <style:tab-stop style:position="2.011cm"/>
        </style:tab-stops>
      </style:paragraph-properties>
      <style:text-properties fo:color="#000000" style:font-name="Comic Sans MS" fo:font-size="10pt" style:font-size-asian="10pt" style:font-size-complex="10pt"/>
    </style:style>
    <style:style style:name="P22" style:family="paragraph" style:parent-style-name="Normal_20__28_Web_29_">
      <style:paragraph-properties fo:margin-left="0cm" fo:margin-right="0cm" fo:margin-top="0.494cm" fo:margin-bottom="0cm" fo:text-align="justify" style:justify-single-word="false" fo:text-indent="0cm" style:auto-text-indent="false"/>
      <style:text-properties fo:color="#000000" style:font-name="Comic Sans MS" fo:font-size="10pt" style:font-size-asian="10pt" style:font-size-complex="10pt"/>
    </style:style>
    <style:style style:name="P23" style:family="paragraph" style:parent-style-name="Normal_20__28_Web_29_">
      <style:paragraph-properties fo:margin-left="0cm" fo:margin-right="0cm" fo:margin-top="0cm" fo:margin-bottom="0cm" fo:text-align="justify" style:justify-single-word="false" fo:text-indent="0cm" style:auto-text-indent="false">
        <style:tab-stops>
          <style:tab-stop style:position="2.011cm"/>
        </style:tab-stops>
      </style:paragraph-properties>
      <style:text-properties fo:color="#000000" style:font-name="Comic Sans MS" fo:font-size="10pt" style:font-size-asian="10pt" style:font-size-complex="10pt"/>
    </style:style>
    <style:style style:name="P24" style:family="paragraph" style:parent-style-name="Normal_20__28_Web_29_">
      <style:paragraph-properties fo:margin-left="1.296cm" fo:margin-right="0cm" fo:margin-top="0cm" fo:margin-bottom="0cm" fo:text-align="justify" style:justify-single-word="false" fo:text-indent="0cm" style:auto-text-indent="false"/>
      <style:text-properties fo:color="#000000" style:font-name="Comic Sans MS" fo:font-size="10pt" style:font-size-asian="10pt" style:font-size-complex="10pt"/>
    </style:style>
    <style:style style:name="P25" style:family="paragraph" style:parent-style-name="Normal_20__28_Web_29_">
      <style:paragraph-properties fo:margin-left="1.27cm" fo:margin-right="0cm" fo:margin-top="0cm" fo:margin-bottom="0cm" fo:text-align="justify" style:justify-single-word="false" fo:text-indent="0.026cm" style:auto-text-indent="false"/>
      <style:text-properties fo:color="#000000" style:font-name="Comic Sans MS" fo:font-size="10pt" style:font-size-asian="10pt" style:font-size-complex="10pt"/>
    </style:style>
    <style:style style:name="P26" style:family="paragraph" style:parent-style-name="Normal_20__28_Web_29_">
      <style:paragraph-properties fo:margin-left="1.27cm" fo:margin-right="0cm" fo:margin-top="0cm" fo:margin-bottom="0cm" fo:text-align="justify" style:justify-single-word="false" fo:text-indent="0cm" style:auto-text-indent="false"/>
      <style:text-properties fo:color="#000000" style:font-name="Comic Sans MS" fo:font-size="10pt" style:font-size-asian="10pt" style:font-size-complex="10pt"/>
    </style:style>
    <style:style style:name="P27" style:family="paragraph" style:parent-style-name="Normal_20__28_Web_29_">
      <style:paragraph-properties fo:margin-left="1.191cm" fo:margin-right="0cm" fo:margin-top="0cm" fo:margin-bottom="0cm" fo:text-align="justify" style:justify-single-word="false" fo:text-indent="0cm" style:auto-text-indent="false"/>
      <style:text-properties style:font-name="Comic Sans MS" fo:font-size="10pt" style:font-size-asian="10pt" style:font-size-complex="10pt"/>
    </style:style>
    <style:style style:name="P28" style:family="paragraph" style:parent-style-name="Text_20_body">
      <style:paragraph-properties fo:text-align="justify" style:justify-single-word="false">
        <style:tab-stops>
          <style:tab-stop style:position="1.249cm"/>
          <style:tab-stop style:position="8.001cm" style:type="center"/>
          <style:tab-stop style:position="16.002cm" style:type="right"/>
        </style:tab-stops>
      </style:paragraph-properties>
      <style:text-properties style:font-name="Comic Sans MS" fo:font-size="10pt" style:font-size-asian="10pt" style:font-size-complex="10pt"/>
    </style:style>
    <style:style style:name="T1" style:family="text">
      <style:text-properties fo:font-size="11pt" style:font-size-asian="11pt" style:font-size-complex="11pt"/>
    </style:style>
    <style:style style:name="T2" style:family="text">
      <style:text-properties style:use-window-font-color="true" style:font-name-asian="DIN-Regular" style:font-name-complex="DIN-Regular"/>
    </style:style>
    <style:style style:name="T3" style:family="text">
      <style:text-properties style:use-window-font-color="true" fo:font-weight="bold" style:font-name-asian="DIN-Regular" style:font-weight-asian="bold" style:font-name-complex="DIN-Regular" style:font-weight-complex="bold"/>
    </style:style>
    <style:style style:name="T4" style:family="text">
      <style:text-properties style:use-window-font-color="true" fo:font-weight="normal" style:font-weight-asian="normal" style:font-weight-complex="normal"/>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Comic Sans MS"/>
    </style:style>
    <style:style style:name="T10" style:family="text">
      <style:text-properties style:font-name="Comic Sans MS" style:text-underline-style="none"/>
    </style:style>
    <style:style style:name="T11" style:family="text">
      <style:text-properties style:font-name="Comic Sans M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École Élémentaire Les Violettes</text:p>
      <text:p text:style-name="P19">CONSEIL D’ECOLE du Mardi 3 novembre</text:p>
      <text:p text:style-name="P19"><text:tab/><text:tab/><text:tab/><text:span text:style-name="T1">Procès Verbal</text:span></text:p>
      <text:p text:style-name="P22"><text:span text:style-name="T8">Assistaient à ce conseil d’</text:span>école :</text:p>
      <text:p text:style-name="P24">* Mme BOILEAU Joëlle, adjointe déléguée à l'éducation</text:p>
      <text:p text:style-name="P24">* Mme CROS Marie-Paule, conseillère municipale</text:p>
      <text:p text:style-name="P25">* Mmes CHIPEAUX, MAHI-MOUSSA, ROUIJAL, LUMPINI, M ISLYI, M COMTE, M IZMAR : parents d’élèves ;</text:p>
      <text:list xml:id="list9222973812778599967" text:style-name="L1">
        <text:list-header>
          <text:p text:style-name="P21">*Les enseignants de l'école élémentaire</text:p>
        </text:list-header>
      </text:list>
      <text:p text:style-name="P23">Étaient absents excusés : </text:p>
      <text:p text:style-name="P26">* M LASCAUX, IEN ;</text:p>
      <text:p text:style-name="P26">*Mme MARECHAL, DDEN ;</text:p>
      <text:p text:style-name="P27">*Mmes BELIN, MOREIRA-MENDES, SAHIM : parents d'élèves.</text:p>
      <text:p text:style-name="P16"/>
      <text:p text:style-name="P16">Information sur les NAP par Coralie Alizon, et Hervé Sirugue coordonnateur sur l'école.</text:p>
      <text:p text:style-name="P16">Modification par rapport à l'an dernier, les ateliers sont organisés pour la durée du trimestre. Cela permet d'approfondir davantage les activités proposées aux enfants. Mme Rouijal remercie M. Sirugue pour sa vigilance au moment de la sortie des ateliers.</text:p>
      <text:p text:style-name="P16"/>
      <text:p text:style-name="P16">Les points abordés conformément à l’ordre du jour :</text:p>
      <text:p text:style-name="P16"/>
      <text:p text:style-name="P28"><text:span text:style-name="T5"><text:s text:c="7"/></text:span><text:span text:style-name="T10"><text:s text:c="4"/>*</text:span><text:span text:style-name="T6"> Installation du Conseil d’École.</text:span></text:p>
      <text:p text:style-name="P5">Présentation des différentes personnes présentes.</text:p>
      <text:p text:style-name="P5">Présentation du rôle du conseil d'école: vote le règlement intérieur, adopte le projet d'école, donne son avis sur toutes les questions intéressant la vie de l'école .</text:p>
      <text:p text:style-name="P5"/>
      <text:p text:style-name="P5"><text:tab/><text:span text:style-name="T8">*</text:span><text:span text:style-name="T7"> Présentation de M EL AMROUCH</text:span><text:span text:style-name="T8"> nouveau professeur de langue d'arabe qui succède à M. Oulbikch.</text:span></text:p>
      <text:p text:style-name="P5"><text:span text:style-name="T8">Les cours ont commencé le 30 septembre, l'effectif étant trop important, M El Amrouch propose de faire deux cours. A partir du mercredi 18 no</text:span><text:span text:style-name="T4">vembre, il y aura donc deux groupes : 1 groupe pour le CE1 et CE2 de 13h30 à 15h et 1 groupe pour les CM de 15h à 16h30. Il faudra donc revoir la programmation de la clé pour permettre l'accès à M El Amrouch de 13h à 17h. Cette question a été vue avec Mme Leblanc aux affaires scolaires et les services techniques pourront répondre favorablement.</text:span></text:p>
      <text:p text:style-name="P5"><text:span text:style-name="T4"/></text:p>
      <text:p text:style-name="P15"><text:s text:c="5"/><text:tab/> * <text:span text:style-name="T7">Point sur les élections.</text:span></text:p>
      <text:p text:style-name="P15">233 électeurs inscrits, 146 votants, 44 bulletins blancs ou nuls. </text:p>
      <text:p text:style-name="P15">102 suffrages exprimés pour 8 sièges à pourvoir.</text:p>
      <text:p text:style-name="P15">Taux de participation : 62,66% . Liste de groupement de parents.</text:p>
      <text:list xml:id="list666106745586170380" text:style-name="L2">
        <text:list-header>
          <text:p text:style-name="P2"><text:s text:c="5"/></text:p>
          <text:p text:style-name="P1">* <text:span text:style-name="T7">Bilan de rentrée.</text:span></text:p>
          <text:p text:style-name="P9">Effectifs pour 8 classes : 170 élèves à ce jour. CP 18, CP 17, CE1 23, CE1 24, CE2 22, CE2/CM1 20, CM1 22, CM2 24.</text:p>
          <text:p text:style-name="P9">L'effectif est en hausse depuis plusieurs années consécutives et est passé de 134 élèves en 2012 pour 7 classes, à 170 élèves pour 8 classes, soit une classe supplémentaire pour 36 élèves de plus.</text:p>
          <text:p text:style-name="P9">L'équipe pédagogique regrette qu'il n'y ait pas eu d'ouverture de classe à la rentrée. La directrice rappelle aux parents qu'il est important que les enfants soient présents le jour de la rentrée si l'inspection doit effectuer un comptage. C'est vraiment le nombre de présents qui fait foi même s'il y a une certaine tolérance. Bien sûr dans l'intérêt des élèves il est important de ne pas manquer les premiers jours de rentrée. </text:p>
        </text:list-header>
      </text:list>
      <text:p text:style-name="P8"><text:s/></text:p>
      <text:list xml:id="list1520858979234023994" text:style-name="WW8Num1">
        <text:list-header>
          <text:p text:style-name="P11">Arrivée de Mmes Boileau et Cros</text:p>
        </text:list-header>
      </text:list>
      <text:list xml:id="list2916482361786031471" text:style-name="L3">
        <text:list-item>
          <text:list>
            <text:list-header>
              <text:p text:style-name="P13"><text:span text:style-name="T9"><text:s text:c="12"/>*</text:span><text:span text:style-name="T11">Présentation et adoption du nouveau règlement intérieur </text:span><text:span text:style-name="T9">de l'école. Lecture du document. Adoption à l'unanimité. Présentation de la Charte de la laïcité qui a été imprimée en couleur par la municipalité. Cela permettra de la distribuer aux familles dans une version beaucoup plus attrayante qu'en noir et blanc. La directrice présente également une plaquette faite par des élèves de CM1 de l'école et des collégiens pour présenter la Charte aux familles. Ce document ainsi que la Charte seront annexés au règlement intérieur et distribués aux familles.</text:span></text:p>
            </text:list-header>
          </text:list>
        </text:list-item>
      </text:list>
      <text:p text:style-name="P10"/>
      <text:p text:style-name="P10"><text:tab/>* <text:span text:style-name="T7">Information sur le PPMS</text:span></text:p>
      <text:p text:style-name="P12">L'information est donnée aux parents. Il n'y a pas de risques majeurs sur l'école. Le PPMS a été mis à jour.</text:p>
      <text:p text:style-name="P10"/>
      <text:list xml:id="list34595894" text:continue-list="list1520858979234023994" text:style-name="WW8Num1">
        <text:list-header>
          <text:p text:style-name="P18"><text:span text:style-name="T9"><text:s text:c="12"/>*</text:span><text:span text:style-name="T11"> Les actions du REP+</text:span></text:p>
          <text:p text:style-name="P11">Rappel de la spécificité du REP+ de Chenôve:</text:p>
          <text:p text:style-name="P11">- Un enseignant « Plus de maître que de classe » en maternelle sur les 4 écoles du Réseau, en plus de Pascal, Accueil – de 3 ans ( En St J), liaison école collège renforcée mise en place du Conseil Ecole Collège. Le projet <text:soft-page-break/>de réseau est en cours d'élaboration il va porter sur les domaines suivants :</text:p>
          <text:p text:style-name="P11">1 - Garantir l’acquisition du "Lire, écrire, parler" et enseigner plus explicitement les compétences nécessaires pour assurer la maîtrise du socle commun</text:p>
          <text:p text:style-name="P11">2- Garantir l'équité par une coopération avec les parents</text:p>
          <text:p text:style-name="P11"><text:bookmark text:name="Mettre_en place une école qui coopère utilement avec les parents et les partenaires pour la réussite scolaire"/>3- Conforter une école bienveillante et exigeante</text:p>
          <text:p text:style-name="P11">4 - Mettre en place une école qui coopère utilement avec les parents pour la réussite scolaire</text:p>
          <text:p text:style-name="P11">4 – Déployer les usages du numérique</text:p>
          <text:p text:style-name="P11">5 – Développer l'éducation artistique et culturelle</text:p>
          <text:p text:style-name="P11">6 – Favoriser le dialogue avec les partenaires </text:p>
          <text:p text:style-name="P11">Les actions sur l'école :</text:p>
        </text:list-header>
      </text:list>
      <text:p text:style-name="P14"><text:s/>- poursuite de l'Orchestre à l'école : c'est la deuxième année, les élèves sont maintenant en CM1. Les cours d'instruments et l'orchestre ont lieu le lundi après-midi au CEDRE.</text:p>
      <text:p text:style-name="P14"><text:s/>- participation de l'école aux rencontres chorales REP+ : concert prévu en mai/juin</text:p>
      <text:p text:style-name="P6"><text:s/>- blog de l'école : il existe depuis l'an dernier. Le but est de le faire vivre. <text:s/>Cela demande du temps mais chaque classe va essayer de mettre des informations </text:p>
      <text:p text:style-name="P14"><text:s/>- participation au journal du REP+</text:p>
      <text:p text:style-name="P14"><text:s/>- liaison GS/CP : projet découverte du patrimoine avec un travail sur les œuvres sur le campus</text:p>
      <text:p text:style-name="P14"><text:s/>- Projet CM1 en liaison avec le collège sur les Ducs de Bourgogne</text:p>
      <text:p text:style-name="P14"><text:s/>- Projet CM2 en liaison avec le collège sur le thème des valeurs de la république avec un travail sur les lieux de culte.</text:p>
      <text:p text:style-name="P14"><text:s/></text:p>
      <text:p text:style-name="P7"><text:span text:style-name="T2"><text:s/><text:tab/>* </text:span><text:span text:style-name="T3">Divers dysfonctionnements dans les locaux</text:span></text:p>
      <text:p text:style-name="P3">Avant les vacances plusieurs problèmes ont été rencontrés. </text:p>
      <text:p text:style-name="P3">Chasse d'eau dans les toilettes à l'étage : elles ont été changées pendant les vacances et pour l'instant tout fonctionne bien.</text:p>
      <text:p text:style-name="P3">Plusieurs fois les toilettes ont été bouchées ce qui a provoqué des inondations. C'est un problème récurrent. Il y a également des odeurs qui remontent de la cantine certains après-midis.</text:p>
      <text:p text:style-name="P4">Les toilettes élèves sous le préau ne sont pas agréables: froid et odeurs tenaces. Les parents signalent que certains enfants ne les utilisent pas car c'est « trop désagréable, ça ne sent pas bon ».</text:p>
      <text:p text:style-name="P4">Problème de chauffage : comme les radiateurs ont été vidangés pendant l'été, il a fallu beaucoup de temps pour arriver à un fonctionnement correct. Maintenant le problème est réglé.</text:p>
      <text:p text:style-name="P4">Une salle de classe a été déménagée pendant l'été car il faisait froid l'hiver( 14-15°). Cette salle est maintenant la bibliothèque. Il est vrai que l'école n'est globalement pas bien isolée aussi bien thermiquement que phoniquement. Tout s'entend d'une classe à l'autre, on ne travaille jamais vraiment dans le silence. </text:p>
      <text:p text:style-name="P4">Mme Manot pose la question de nettoyage des rideaux. Une réponse a été donnée depuis le conseil d'école, ils ont été nettoyés en 2013.</text:p>
      <text:p text:style-name="P3"><text:s/>Demande reformulée par rapport à l'équipement informatique. Des solutions ont été présentées lors de deux réunions avec les directeurs . Mme Boileau annonce que l'étude est en cours et qu'une dotation conséquente sera accordée aux écoles pour la rentrée scolaire prochaine. L'équipe accueille cette nouvelle avec enthousiasme car l'équipement informatique fait partie d'une des priorités pour l'école.</text:p>
      <text:p text:style-name="P3"><text:tab/></text:p>
      <text:p text:style-name="P3"><text:tab/>* <text:span text:style-name="T7">Manifestations à l'initiative des parents</text:span></text:p>
      <text:p text:style-name="P3">Les parents d'élèves ont organisé deux rencontres afin d'échanger avec les autres parents. La première fois peu de personne mais la deuxième fois un peu plus de parents sont venus. Il faut <text:s/>continuer pour que les parents prennent l'habitude de venir à l'école pour échanger de manière informelle entre eux, sans les enseignants, mais pour faire connaissance et partager leurs expériences éducatives.</text:p>
      <text:p text:style-name="P3">Ce temps s'appelle « Moment d'Echange Entre Parents »(MEEP)</text:p>
      <text:p text:style-name="P3">Une vente de gâteaux a <text:s/>été organisée, elle a rapporté 130€.</text:p>
      <text:p text:style-name="P3">Les parents reproposeront une vente au second trimestre et un MEEP ;</text:p>
      <text:p text:style-name="P3">A partir de janvier il faudra se mobiliser pour organiser le vide grenier du 22 mai.</text:p>
      <text:p text:style-name="P3"/>
      <text:p text:style-name="P3">Informations diverses : Pas de sortie ski car c'est trop coûteux pour les familles. Question relative aux jeux de cour : des jeux sont achetés pour les enfants pendant les récréations, ils sont financés par la coopérative. 64% des familles ont versé la participation à la coopérative scolaire.</text:p>
      <text:p text:style-name="P3">Un parent demande s'il serait possible de faire des tracés de jeux dans la cour.</text:p>
      <text:p text:style-name="P17">Fin de la séance à 19h30.<text:tab/></text:p>
      <text:p text:style-name="P17"><text:tab/>La Présidente et secrétaire de séance</text:p>
      <text:p text:style-name="P5"><text:tab/><text:tab/><text:tab/><text:tab/><text:tab/><text:tab/>F. MAN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IN-Regular" svg:font-family="DIN-Regular"/>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Comic Sans M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fo:language="de" fo:country="DE"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color="#0000ff" fo:font-weight="bold" style:font-weight-asian="bold" style:font-weight-complex="bold"/>
    </style:style>
    <style:style style:name="Text_20_body_20_indent" style:display-name="Text body indent" style:family="paragraph" style:parent-style-name="Standard" style:class="text">
      <style:paragraph-properties fo:margin-left="8.742cm" fo:margin-right="0cm" fo:text-indent="2.201cm" style:auto-text-indent="false"/>
      <style:text-properties style:font-name="Arial" fo:language="de" fo:country="DE"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21cm"/>
      <style:text-properties style:font-name="Arial Unicode MS" style:font-name-asian="Arial Unicode MS" style:font-name-complex="Arial Unicode MS"/>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text-underline-style="none"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37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635cm" fo:margin-bottom="0.953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irecteur</meta:initial-creator>
    <meta:creation-date>2011-06-15T07:32:00</meta:creation-date>
    <dc:date>2015-11-17T14:41:45.42</dc:date>
    <meta:print-date>2015-11-17T13:58:48.07</meta:print-date>
    <meta:editing-cycles>101</meta:editing-cycles>
    <meta:editing-duration>P1DT3H42M1S</meta:editing-duration>
    <meta:generator>OpenOffice/4.1.1$Win32 OpenOffice.org_project/411m6$Build-9775</meta:generator>
    <dc:creator>Fabienne MANOT</dc:creator>
    <meta:printed-by>Fabienne MANOT</meta:printed-by>
    <meta:document-statistic meta:table-count="0" meta:image-count="0" meta:object-count="0" meta:page-count="2" meta:paragraph-count="74" meta:word-count="1324" meta:character-count="7879"/>
  </office:meta>
</office:document-meta>
</file>